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Heading_20_2">
      <style:paragraph-properties fo:text-align="center" style:justify-single-word="false"/>
      <style:text-properties fo:font-size="12pt"/>
    </style:style>
    <style:style style:name="T1" style:family="text">
      <style:text-properties fo:font-size="13.5pt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Decreto </text:span><text:span text:style-name="Strong_20_Emphasis"><text:span text:style-name="T1">N° 234/018</text:span></text:span><text:span text:style-name="T1"> </text:span></text:h>
      <text:p text:style-name="Text_20_body"><text:span text:style-name="T1"/></text:p>
      <text:h text:style-name="P4" text:outline-level="2">REGLAMENTACION DE LA LEY 19.530, RELATIVA A LA INSTALACION DE SALAS DE LACTANCIA MATERNA</text:h>
      <text:p text:style-name="P3"/>
      <text:p text:style-name="P3"/>
      <text:p text:style-name="P3"/>
      <text:p text:style-name="Text_20_body"/>
      <text:h text:style-name="Heading_20_5" text:outline-level="5">Promulgación: 30/07/2018</text:h>
      <text:h text:style-name="Heading_20_5" text:outline-level="5">Publicación: 03/08/2018 </text:h>
      <text:list xml:id="list7368028535312586669" text:style-name="L1">
        <text:list-item>
          <text:p text:style-name="P2"><text:bookmark text:name="resultado_publicacion"/>El Registro Nacional de Leyes y Decretos del presente semestre aún no fue editado. </text:p>
        </text:list-item>
      </text:list>
      <text:p text:style-name="P1"><text:span text:style-name="T2">Reglamentario/a de:</text:span> Ley <text:a xlink:type="simple" xlink:href="https://www.impo.com.uy/bases/leyes/19530-2017" text:style-name="Internet_20_link" text:visited-style-name="Visited_20_Internet_20_Link">Nº 19.530</text:a> de 24/08/2017.</text:p>
      <text:p text:style-name="Preformatted_20_Text"><text:s text:c="3"/>VISTO: la necesidad de reglamentar la Ley N° 19.530 de </text:p>
      <text:p text:style-name="Preformatted_20_Text">fecha 24 de agosto de 2017 y actualizar la normativa relacionada con la </text:p>
      <text:p text:style-name="Preformatted_20_Text">interrupción diaria de la jornada de la trabajadora para la lactancia de</text:p>
      <text:p text:style-name="Preformatted_20_Text"><text:s/>su hijo, regulada por el Decreto de 1 de Junio de 1954;</text:p>
      <text:p text:style-name="Preformatted_20_Text"/>
      <text:p text:style-name="Preformatted_20_Text"><text:s text:c="3"/>RESULTANDO: I) que la Ley N° 19.530 establece la obligatoriedad de la</text:p>
      <text:p text:style-name="Preformatted_20_Text"><text:s/>implementación de salas de lactancia y de espacios de lactancia;</text:p>
      <text:p text:style-name="Preformatted_20_Text"/>
      <text:p text:style-name="Preformatted_20_Text"><text:s text:c="3"/>II) que conforme al artículo 4 inciso final de la Ley N° 19.530 la </text:p>
      <text:p text:style-name="Preformatted_20_Text">aplicación de la norma queda sujeta a la reglamentación de la misma por </text:p>
      <text:p text:style-name="Preformatted_20_Text">el Poder Ejecutivo;</text:p>
      <text:p text:style-name="Preformatted_20_Text"/>
      <text:p text:style-name="Preformatted_20_Text"><text:s text:c="3"/>III) que el artículo 3 del Decreto de 1° de Junio de 1954 establece </text:p>
      <text:p text:style-name="Preformatted_20_Text">que si la empleada lacta a su hijo está autorizada a interrumpir su </text:p>
      <text:p text:style-name="Preformatted_20_Text">trabajo para ese fin, durante dos períodos de media hora dentro de su </text:p>
      <text:p text:style-name="Preformatted_20_Text">jornada laboral, las cuales serán contadas como trabajo efectivo y que </text:p>
      <text:p text:style-name="Preformatted_20_Text">el ex- Consejo del Niño, hoy Instituto del Niño y Adolescente del </text:p>
      <text:p text:style-name="Preformatted_20_Text">Uruguay (INAU), por medio de uno de los médicos de su dependencia fijará</text:p>
      <text:p text:style-name="Preformatted_20_Text"><text:s/>la duración del período de amamantamiento;</text:p>
      <text:p text:style-name="Preformatted_20_Text"/>
      <text:p text:style-name="Preformatted_20_Text"><text:s text:c="3"/>IV) que el Sistema Nacional Integrado de Salud hace énfasis en la </text:p>
      <text:p text:style-name="Preformatted_20_Text">actuación del médico tratante como garantía del acceso a una atención </text:p>
      <text:p text:style-name="Preformatted_20_Text">integral y continua, y en su mérito resulta oportuna la modificación de </text:p>
      <text:p text:style-name="Preformatted_20_Text">lo previsto en el Decreto referido en el numeral anterior;</text:p>
      <text:p text:style-name="Preformatted_20_Text"/>
      <text:p text:style-name="Preformatted_20_Text"><text:s text:c="3"/>CONSIDERANDO: I) que la lactancia se propone como la mejor práctica </text:p>
      <text:p text:style-name="Preformatted_20_Text">de alimentación saludable al inicio de la vida, insustituible, </text:p>
      <text:p text:style-name="Preformatted_20_Text">equitativa y sostenible;</text:p>
      <text:p text:style-name="Preformatted_20_Text"/>
      <text:p text:style-name="Preformatted_20_Text"><text:s text:c="3"/>II) que recibir leche materna como primer alimento y como alimento </text:p>
      <text:p text:style-name="Preformatted_20_Text">exclusivo hasta los seis meses de vida, contribuye a la disminución de </text:p>
      <text:p text:style-name="Preformatted_20_Text">la mortalidad y morbilidad infantil neonatal, la reducción de la </text:p>
      <text:p text:style-name="Preformatted_20_Text">prevalencia de anemia en los primeros dos años de vida, la disminución </text:p>
      <text:p text:style-name="Preformatted_20_Text">del sobrepeso y la obesidad en etapas tempranas y tardías, la reducción </text:p>
      <text:p text:style-name="Preformatted_20_Text">de la carga de morbimortalidad de las enfermedades crónicas no </text:p>
      <text:p text:style-name="Preformatted_20_Text">transmisibles prevalentes asociadas y la mejora en el desarrollo </text:p>
      <text:p text:style-name="Preformatted_20_Text">infantil;</text:p>
      <text:p text:style-name="Preformatted_20_Text"/>
      <text:p text:style-name="Preformatted_20_Text"><text:s text:c="3"/>III) que la protección legal de la lactancia materna, garantiza no </text:p>
      <text:p text:style-name="Preformatted_20_Text">solo el derecho de la trabajadora a usufructuar el tiempo que las normas</text:p>
      <text:p text:style-name="Preformatted_20_Text"><text:soft-page-break/><text:s/>establecen para la misma, sino también el derecho del niño a recibir </text:p>
      <text:p text:style-name="Preformatted_20_Text">lactancia exclusiva con todos los beneficios que ello trae aparejado;</text:p>
      <text:p text:style-name="Preformatted_20_Text"/>
      <text:p text:style-name="Preformatted_20_Text"><text:s text:c="3"/>IV) que la Convención sobre los Derechos del Niño, señala la </text:p>
      <text:p text:style-name="Preformatted_20_Text">importancia de la alimentación saludable, segura, inocua y culturalmente</text:p>
      <text:p text:style-name="Preformatted_20_Text"><text:s/>aceptada, desde el inicio de la vida;</text:p>
      <text:p text:style-name="Preformatted_20_Text"/>
      <text:p text:style-name="Preformatted_20_Text"><text:s text:c="3"/>V) que en atención a la normativa internacional regulatoria del tema </text:p>
      <text:p text:style-name="Preformatted_20_Text">corresponde reglamentar la existencia de salas de lactancia y espacios </text:p>
      <text:p text:style-name="Preformatted_20_Text">de lactancia en los lugares de trabajo y enseñanza;</text:p>
      <text:p text:style-name="Preformatted_20_Text"/>
      <text:p text:style-name="Preformatted_20_Text"><text:s text:c="3"/>VI) que conforme al artículo 2 de la Ley N° 19.530 en aquellos </text:p>
      <text:p text:style-name="Preformatted_20_Text">edificios o locales de los organismos, órganos e instituciones del </text:p>
      <text:p text:style-name="Preformatted_20_Text">sector público y privado en los que trabajen o estudien 20 o más </text:p>
      <text:p text:style-name="Preformatted_20_Text">mujeres, o trabajen 50 o más empleados se deberá contar con la sala </text:p>
      <text:p text:style-name="Preformatted_20_Text">destinada a la lactancia;</text:p>
      <text:p text:style-name="Preformatted_20_Text"/>
      <text:p text:style-name="Preformatted_20_Text"><text:s text:c="3"/>VII) que por tanto, es necesario delimitar el término "mujer" </text:p>
      <text:p text:style-name="Preformatted_20_Text">previsto en la Ley 19.530, en atención al principio de razonabilidad, y </text:p>
      <text:p text:style-name="Preformatted_20_Text">que a dichos efectos se tomará la definición de la Organización Mundial </text:p>
      <text:p text:style-name="Preformatted_20_Text">de la Salud para mujer en edad fértil, estableciendo a los efectos de </text:p>
      <text:p text:style-name="Preformatted_20_Text">aplicación de la norma una franja etaria entre 15 y 49 años de edad;</text:p>
      <text:p text:style-name="Preformatted_20_Text"/>
      <text:p text:style-name="Preformatted_20_Text"><text:s text:c="3"/>VIII) que es necesario determinar la existencia y requisitos de un </text:p>
      <text:p text:style-name="Preformatted_20_Text">espacio de lactancia para aquellos casos que no estén obligados a tener </text:p>
      <text:p text:style-name="Preformatted_20_Text">sala de lactancia, a los efectos de asegurar los derechos reseñados en </text:p>
      <text:p text:style-name="Preformatted_20_Text">los numerales anteriores;</text:p>
      <text:p text:style-name="Preformatted_20_Text"/>
      <text:p text:style-name="Preformatted_20_Text"><text:s text:c="3"/>IX) que en el marco del Sistema Nacional Integrado de Salud, </text:p>
      <text:p text:style-name="Preformatted_20_Text">establecido por la Ley N° 18.211 de 5 de diciembre de 2007, se promueve </text:p>
      <text:p text:style-name="Preformatted_20_Text">que todos los habitantes tengan acceso a una atención integral y </text:p>
      <text:p text:style-name="Preformatted_20_Text">continua en la cual el médico de referencia sea una figura esencial en </text:p>
      <text:p text:style-name="Preformatted_20_Text">la atención sanitaria;</text:p>
      <text:p text:style-name="Preformatted_20_Text"/>
      <text:p text:style-name="Preformatted_20_Text"><text:s text:c="3"/>X) que en concordancia con los principios y objetivos del Sistema </text:p>
      <text:p text:style-name="Preformatted_20_Text">Nacional Integrado de Salud, el Decreto N° 81/012 del 13 de marzo de </text:p>
      <text:p text:style-name="Preformatted_20_Text">2012, establece que las personas beneficiarias deben contar con un </text:p>
      <text:p text:style-name="Preformatted_20_Text">médico de referencia;</text:p>
      <text:p text:style-name="Preformatted_20_Text"/>
      <text:p text:style-name="Preformatted_20_Text"><text:s text:c="3"/>XI) que de conformidad con la normativa sobre derechos y deberes de </text:p>
      <text:p text:style-name="Preformatted_20_Text">los usuarios de los servicios de salud, Ley N° 18.335 de 15 de agosto de</text:p>
      <text:p text:style-name="Preformatted_20_Text"><text:s/>2008 y Decreto reglamentario N° 274/010 de 8 de setiembre de 2010, </text:p>
      <text:p text:style-name="Preformatted_20_Text">todas las personas tienen derecho a que se lleve una historia clínica </text:p>
      <text:p text:style-name="Preformatted_20_Text">completa sobre la evolución de su estado de salud y que el prestador de </text:p>
      <text:p text:style-name="Preformatted_20_Text">salud sea el encargado de la custodia de la misma, por lo cual el médico</text:p>
      <text:p text:style-name="Preformatted_20_Text"><text:s/>tratante del servicio de salud del que la trabajadora es afiliada, es </text:p>
      <text:p text:style-name="Preformatted_20_Text">el adecuado para realizar la certificación del período de amamantamiento</text:p>
      <text:p text:style-name="Preformatted_20_Text"><text:s/>para la lactancia del hijo, por contar con una visión global del estado</text:p>
      <text:p text:style-name="Preformatted_20_Text"><text:s/>de salud de la misma;</text:p>
      <text:p text:style-name="Preformatted_20_Text"/>
      <text:p text:style-name="Preformatted_20_Text"><text:s text:c="3"/>XII) que es necesario regular la interrupción diaria de la jornada de</text:p>
      <text:p text:style-name="Preformatted_20_Text"><text:s/>trabajo de la mujer en consonancia con la regulación de la Ley N° </text:p>
      <text:p text:style-name="Preformatted_20_Text">19.530, a fin de garantizar el uso y goce de las salas y espacios de </text:p>
      <text:p text:style-name="Preformatted_20_Text">lactancia; </text:p>
      <text:p text:style-name="Preformatted_20_Text"/>
      <text:p text:style-name="Preformatted_20_Text"><text:s text:c="3"/>ATENTO: a lo precedentemente expuesto y de conformidad con lo </text:p>
      <text:p text:style-name="Preformatted_20_Text">dispuesto por el numeral 4°) del artículo 168 de la Constitución de la </text:p>
      <text:p text:style-name="Preformatted_20_Text">República;</text:p>
      <text:p text:style-name="Preformatted_20_Text"/>
      <text:p text:style-name="Preformatted_20_Text"><text:s text:c="22"/>EL PRESIDENTE DE LA REPÚBLICA</text:p>
      <text:p text:style-name="Preformatted_20_Text"/>
      <text:p text:style-name="P1"><text:s text:c="33"/>DECRETA:</text:p>
      <text:h text:style-name="Heading_20_4" text:outline-level="4"><text:bookmark text:name="1"/><text:soft-page-break/><text:a xlink:type="simple" xlink:href="https://www.impo.com.uy/bases/decretos/234-2018/1" text:style-name="Internet_20_link" text:visited-style-name="Visited_20_Internet_20_Link">Artículo 1</text:a></text:h>
      <text:p text:style-name="Preformatted_20_Text"><text:s text:c="3"/>(Ámbito subjetivo) El ámbito subjetivo de aplicación de la Ley N° </text:p>
      <text:p text:style-name="Preformatted_20_Text">19.530 comprende a las mujeres en la franja etaria de 15 a 49 años.</text:p>
      <text:p text:style-name="Preformatted_20_Text"><text:s text:c="3"/>Se aplicará lo dispuesto en el artículo 4 de la norma que se </text:p>
      <text:p text:style-name="Preformatted_20_Text">reglamenta, en aquellas situaciones en que las mujeres se encuentren en </text:p>
      <text:p text:style-name="Preformatted_20_Text">período de lactancia y no estén comprendidas en los límites etarios </text:p>
      <text:p text:style-name="P1">establecidos en el inciso precedente.</text:p>
      <text:h text:style-name="Heading_20_4" text:outline-level="4"><text:bookmark text:name="2"/><text:a xlink:type="simple" xlink:href="https://www.impo.com.uy/bases/decretos/234-2018/2" text:style-name="Internet_20_link" text:visited-style-name="Visited_20_Internet_20_Link">Artículo 2</text:a></text:h>
      <text:p text:style-name="Preformatted_20_Text"><text:s text:c="3"/>(Requisitos de salas de lactancia) Las salas de lactancia deben </text:p>
      <text:p text:style-name="Preformatted_20_Text">cumplir con los siguientes requisitos:</text:p>
      <text:p text:style-name="Preformatted_20_Text"><text:s text:c="3"/>a. Situarse en un área física absolutamente independiente debidamente</text:p>
      <text:p text:style-name="Preformatted_20_Text"><text:s/>identificada, separada de los servicios higiénicos y de aquellos </text:p>
      <text:p text:style-name="Preformatted_20_Text">lugares donde se manejen sustancias tóxicas o residuos.</text:p>
      <text:p text:style-name="Preformatted_20_Text"><text:s text:c="3"/>b. Garantizar la privacidad, a cuyos efectos las aberturas deberán </text:p>
      <text:p text:style-name="Preformatted_20_Text">cerrar correctamente y presentar elementos que eviten la visibilidad </text:p>
      <text:p text:style-name="Preformatted_20_Text">hacia adentro de la misma.</text:p>
      <text:p text:style-name="Preformatted_20_Text"><text:s text:c="3"/>c. Estar disponible para su uso durante toda la extensión horaria en </text:p>
      <text:p text:style-name="Preformatted_20_Text">que el lugar de trabajo o estudio se encuentre operativo.</text:p>
      <text:p text:style-name="Preformatted_20_Text"><text:s text:c="3"/>d. Contar como mínimo con un sillón o silla con respaldo y de </text:p>
      <text:p text:style-name="Preformatted_20_Text">materiales fácilmente lavable. El espacio mínimo por cada silla o sillón</text:p>
      <text:p text:style-name="Preformatted_20_Text"><text:s/>deberá ser de 1,5 metros por 1,5 metros lineales.</text:p>
      <text:p text:style-name="Preformatted_20_Text"><text:s text:c="3"/>e. Poseer una pileta o lavatorio con agua corriente ya sea dentro de </text:p>
      <text:p text:style-name="Preformatted_20_Text">la sala o a una distancia no mayor a 10 metros, así como dispensador de </text:p>
      <text:p text:style-name="Preformatted_20_Text">jabón y un sistema de secado de manos.</text:p>
      <text:p text:style-name="Preformatted_20_Text"><text:s text:c="3"/>f. Contar con un sistema de conservación para la leche extraída, que </text:p>
      <text:p text:style-name="Preformatted_20_Text">permita asegurar la cadena de frío. A estos efectos deben tener un </text:p>
      <text:p text:style-name="Preformatted_20_Text">freezer, congelador o heladera, de uso exclusivo de la sala de lactancia</text:p>
      <text:p text:style-name="Preformatted_20_Text"><text:s/>y que se ubique a 20 cm del piso y con tomacorriente propio.</text:p>
      <text:p text:style-name="Preformatted_20_Text"><text:s text:c="3"/>g. Tener un tomacorriente libre y de fácil acceso para la conexión de</text:p>
      <text:p text:style-name="Preformatted_20_Text"><text:s/>un sistema eléctrico de extracción de leche.</text:p>
      <text:p text:style-name="Preformatted_20_Text"><text:s text:c="3"/>h. Contar con adecuada ventilación natural o artificial.</text:p>
      <text:p text:style-name="Preformatted_20_Text"><text:s text:c="3"/>i. Contar con iluminación propia, natural o artificial.</text:p>
      <text:p text:style-name="Preformatted_20_Text"><text:s text:c="3"/>j. Asegurar la higiene a través de la limpieza diaria de la sala de </text:p>
      <text:p text:style-name="Preformatted_20_Text">lactancia y su mobiliario por lo que las superficies de éstos deberán </text:p>
      <text:p text:style-name="Preformatted_20_Text">ser todas de materiales fácilmente lavables, incluyendo la existencia de</text:p>
      <text:p text:style-name="Preformatted_20_Text"><text:s/>una papelera con tapa y pedal para desechos.</text:p>
      <text:p text:style-name="Preformatted_20_Text"><text:s text:c="3"/>k. Cumplir con las medidas de seguridad en el lugar, previstas en la </text:p>
      <text:p text:style-name="Preformatted_20_Text">normativa vigente.</text:p>
      <text:p text:style-name="Preformatted_20_Text"><text:s text:c="3"/>l. Cumplir con el Código Internacional de Comercialización de los </text:p>
      <text:p text:style-name="Preformatted_20_Text">Sucedáneos de la leche materna (CICSLM/ UNICEF/OMS 1981) y sus </text:p>
      <text:p text:style-name="Preformatted_20_Text">modificativas, así como de la Norma Nacional de Lactancia Materna del </text:p>
      <text:p text:style-name="Preformatted_20_Text">Ministerio de Salud Pública, Ordenanza Ministerial N° 62/2017 de 19 de </text:p>
      <text:p text:style-name="Preformatted_20_Text">enero de 2017, que prohíben la publicidad o promoción directa o </text:p>
      <text:p text:style-name="Preformatted_20_Text">indirecta (afiches, objetos, regalos, información dirigida a las mujeres</text:p>
      <text:p text:style-name="Preformatted_20_Text"><text:s/>y las familias) de empresas o laboratorios que fabriquen o distribuyan </text:p>
      <text:p text:style-name="Preformatted_20_Text">preparados para lactantes u otros alimentos o bebidas dirigidos a </text:p>
      <text:p text:style-name="Preformatted_20_Text">lactantes y niños de corta edad, así como de biberones, chupetes y </text:p>
      <text:p text:style-name="P1">tetinas.</text:p>
      <text:h text:style-name="Heading_20_4" text:outline-level="4"><text:bookmark text:name="3"/><text:a xlink:type="simple" xlink:href="https://www.impo.com.uy/bases/decretos/234-2018/3" text:style-name="Internet_20_link" text:visited-style-name="Visited_20_Internet_20_Link">Artículo 3</text:a></text:h>
      <text:p text:style-name="Preformatted_20_Text"><text:s text:c="3"/>(Requisitos de espacios de lactancia) En las situaciones previstas en</text:p>
      <text:p text:style-name="Preformatted_20_Text"><text:s/>el artículo 4 de la Ley N° 19.530, los espacios que se destinen para </text:p>
      <text:p text:style-name="Preformatted_20_Text">lactancia deben cumplir los requisitos que a continuación se enumeran:</text:p>
      <text:p text:style-name="Preformatted_20_Text"><text:s text:c="3"/>a. Situarse en un área física separada de los servicios higiénicos y </text:p>
      <text:p text:style-name="Preformatted_20_Text">de aquellos lugares donde se manejen sustancias tóxicas o residuos, </text:p>
      <text:p text:style-name="Preformatted_20_Text">debidamente identificada, y que asegure la privacidad de la usuaria.</text:p>
      <text:p text:style-name="Preformatted_20_Text"><text:s text:c="3"/>b. Estar disponible para su uso durante toda la extensión horaria en </text:p>
      <text:p text:style-name="Preformatted_20_Text">que el lugar de trabajo o estudio se encuentre operativo.</text:p>
      <text:p text:style-name="Preformatted_20_Text"><text:s text:c="3"/>c. Contar como mínimo con un sillón o silla con respaldo y de </text:p>
      <text:p text:style-name="Preformatted_20_Text"><text:soft-page-break/>materiales fácilmente lavable.</text:p>
      <text:p text:style-name="Preformatted_20_Text"><text:s text:c="3"/>d. Tener acceso a una pileta o lavatorio con agua corriente y jabón y</text:p>
      <text:p text:style-name="Preformatted_20_Text"><text:s/>sistema de secado de manos en la misma planta física.</text:p>
      <text:p text:style-name="Preformatted_20_Text"><text:s text:c="3"/>e. Tener acceso a un sistema para conservación de la leche extraída </text:p>
      <text:p text:style-name="Preformatted_20_Text">(freezer, congelador o heladera) que asegure la cadena de frío, en la </text:p>
      <text:p text:style-name="Preformatted_20_Text">misma planta física.</text:p>
      <text:p text:style-name="Preformatted_20_Text"><text:s text:c="3"/>f. Tener acceso a un toma corriente libre y de fácil acceso para la </text:p>
      <text:p text:style-name="Preformatted_20_Text">conexión de un sistema eléctrico de extracción de leche.</text:p>
      <text:p text:style-name="Preformatted_20_Text"><text:s text:c="3"/>g. Asegurar la higiene a través de la limpieza diaria del espacio de </text:p>
      <text:p text:style-name="Preformatted_20_Text">lactancia y su mobiliario por lo que las superficies de éstos deberán </text:p>
      <text:p text:style-name="Preformatted_20_Text">ser todas de materiales fácilmente lavables, incluyendo la existencia de</text:p>
      <text:p text:style-name="Preformatted_20_Text"><text:s/>una papelera con tapa y pedal para desechos.</text:p>
      <text:p text:style-name="Preformatted_20_Text"><text:s text:c="3"/>h. Cumplir con las medidas de seguridad en el lugar, previstas en la </text:p>
      <text:p text:style-name="Preformatted_20_Text">normativa vigente.</text:p>
      <text:p text:style-name="Preformatted_20_Text"><text:s text:c="3"/>i. Cumplir con el Código Internacional de Comercialización de los </text:p>
      <text:p text:style-name="Preformatted_20_Text">Sucedáneos de la leche materna (CICSLM/ UNICEF/OMS 1981) y sus </text:p>
      <text:p text:style-name="Preformatted_20_Text">modificativas, así como de la Norma Nacional de Lactancia Materna del </text:p>
      <text:p text:style-name="Preformatted_20_Text">Ministerio de Salud Pública, Ordenanza Ministerial N° 62/2017 de 19 de </text:p>
      <text:p text:style-name="Preformatted_20_Text">enero de 2017, que prohíben la publicidad o promoción directa o </text:p>
      <text:p text:style-name="Preformatted_20_Text">indirecta (afiches, objetos, regalos, información dirigida a las mujeres</text:p>
      <text:p text:style-name="Preformatted_20_Text"><text:s/>y las familias) de empresas o laboratorios que fabriquen o distribuyan </text:p>
      <text:p text:style-name="Preformatted_20_Text">preparados para lactantes u otros alimentos o bebidas dirigidos a </text:p>
      <text:p text:style-name="Preformatted_20_Text">lactantes y niños de corta edad, así como de biberones, chupetes y </text:p>
      <text:p text:style-name="P1">tetinas.</text:p>
      <text:p text:style-name="Horizontal_20_Line"/>
      <text:p text:style-name="P1">(*)<text:span text:style-name="Strong_20_Emphasis">Notas:</text:span></text:p>
      <text:p text:style-name="P1"><text:span text:style-name="T2">Ver en esta norma, artículo:</text:span> <text:a xlink:type="simple" xlink:href="https://www.impo.com.uy/bases/decretos/234-2018/5" text:style-name="Internet_20_link" text:visited-style-name="Visited_20_Internet_20_Link">5</text:a>.</text:p>
      <text:h text:style-name="Heading_20_4" text:outline-level="4"><text:bookmark text:name="4"/><text:a xlink:type="simple" xlink:href="https://www.impo.com.uy/bases/decretos/234-2018/4" text:style-name="Internet_20_link" text:visited-style-name="Visited_20_Internet_20_Link">Artículo 4</text:a></text:h>
      <text:p text:style-name="Preformatted_20_Text"><text:s text:c="3"/>(Implementación de salas de lactancia en determinados edificios) En </text:p>
      <text:p text:style-name="Preformatted_20_Text">caso de edificios que cuenten con una sala de lactancia para el público </text:p>
      <text:p text:style-name="Preformatted_20_Text">en general, la misma podrá ser utilizada por las trabajadoras. Sin </text:p>
      <text:p text:style-name="Preformatted_20_Text">perjuicio de ello, deberá asegurarse a las trabajadoras prioridad en el </text:p>
      <text:p text:style-name="Preformatted_20_Text">uso de la sala referida.</text:p>
      <text:p text:style-name="Preformatted_20_Text"><text:s text:c="3"/>En aquellos edificios en donde desarrollen su actividad económica </text:p>
      <text:p text:style-name="Preformatted_20_Text">varios empleadores y éstos individualmente considerados no posean el </text:p>
      <text:p text:style-name="Preformatted_20_Text">número mínimo de trabajadores requerido por el artículo 2 de la Ley N° </text:p>
      <text:p text:style-name="Preformatted_20_Text">19.530, deben tener una sala de lactancia para uso común de todas las </text:p>
      <text:p text:style-name="Preformatted_20_Text">trabajadoras de ese edificio.</text:p>
      <text:p text:style-name="Preformatted_20_Text"><text:s text:c="3"/>En los centros educativos, la sala de lactancia será de uso común </text:p>
      <text:p text:style-name="Preformatted_20_Text">para las estudiantes y trabajadoras que se encuentren en período de </text:p>
      <text:p text:style-name="P1">lactancia.</text:p>
      <text:h text:style-name="Heading_20_4" text:outline-level="4"><text:bookmark text:name="5"/><text:a xlink:type="simple" xlink:href="https://www.impo.com.uy/bases/decretos/234-2018/5" text:style-name="Internet_20_link" text:visited-style-name="Visited_20_Internet_20_Link">Artículo 5</text:a></text:h>
      <text:p text:style-name="Preformatted_20_Text"><text:s text:c="3"/>(Implementación de las salas de lactancia en centros educativos </text:p>
      <text:p text:style-name="Preformatted_20_Text">secundarios y/o técnicos) A los efectos de la implementación de las </text:p>
      <text:p text:style-name="Preformatted_20_Text">salas de lactancia en instituciones educativas de enseñanza secundaria o</text:p>
      <text:p text:style-name="Preformatted_20_Text"><text:s/>técnica se tornará en cuenta únicamente el número de trabajadores con </text:p>
      <text:p text:style-name="Preformatted_20_Text">independencia de la cantidad de alumnos que a ellas concurran.</text:p>
      <text:p text:style-name="Preformatted_20_Text"><text:s text:c="3"/>Sin perjuicio de ello deberá observarse estrictamente lo establecido </text:p>
      <text:p text:style-name="Preformatted_20_Text">en el artículo 4 de Ley N° 19.530 y el artículo 3 del presente Decreto, </text:p>
      <text:p text:style-name="P1">tanto para sus trabajadoras como para las estudiantes.</text:p>
      <text:h text:style-name="Heading_20_4" text:outline-level="4"><text:bookmark text:name="6"/><text:a xlink:type="simple" xlink:href="https://www.impo.com.uy/bases/decretos/234-2018/6" text:style-name="Internet_20_link" text:visited-style-name="Visited_20_Internet_20_Link">Artículo 6</text:a></text:h>
      <text:p text:style-name="Preformatted_20_Text"><text:s text:c="3"/>(Responsabilidad sobre la leche extraída y almacenada) Conforme a lo </text:p>
      <text:p text:style-name="Preformatted_20_Text">establecido en el artículo 3 de la Ley que se reglamenta, la mujer </text:p>
      <text:p text:style-name="Preformatted_20_Text"><text:soft-page-break/>trabajadora o estudiante es responsable de los utensilios de extracción y</text:p>
      <text:p text:style-name="Preformatted_20_Text"><text:s/>del manejo de la leche extraída, de su rotulación adecuada y de su </text:p>
      <text:p text:style-name="Preformatted_20_Text">retiro. Tanto el empleador como la institución educativa deberán </text:p>
      <text:p text:style-name="Preformatted_20_Text">asegurar la cadena de frío de la leche materna, mientras se encuentre en</text:p>
      <text:p text:style-name="P1"><text:s/>el lugar de trabajo o estudio.</text:p>
      <text:h text:style-name="Heading_20_4" text:outline-level="4"><text:bookmark text:name="7"/><text:a xlink:type="simple" xlink:href="https://www.impo.com.uy/bases/decretos/234-2018/7" text:style-name="Internet_20_link" text:visited-style-name="Visited_20_Internet_20_Link">Artículo 7</text:a></text:h>
      <text:p text:style-name="Preformatted_20_Text"><text:s text:c="3"/>(Comunicación de implementación de la sala de lactancia) La </text:p>
      <text:p text:style-name="Preformatted_20_Text">instalación de salas de lactancia de acuerdo con lo dispuesto por la Ley</text:p>
      <text:p text:style-name="Preformatted_20_Text"><text:s/>que se reglamenta deberá comunicarse al Ministerio de Salud Pública, de</text:p>
      <text:p text:style-name="Preformatted_20_Text"><text:s/>acuerdo con el instructivo que a tales efectos se determine. Dicha </text:p>
      <text:p text:style-name="Preformatted_20_Text">Secretaría de Estado remitirá la nómina de salas de lactancia al </text:p>
      <text:p text:style-name="Preformatted_20_Text">Ministerio de Trabajo y Seguridad Social a sus efectos, cuando éste así </text:p>
      <text:p text:style-name="P1">lo requiera.</text:p>
      <text:h text:style-name="Heading_20_4" text:outline-level="4"><text:bookmark text:name="8"/><text:a xlink:type="simple" xlink:href="https://www.impo.com.uy/bases/decretos/234-2018/8" text:style-name="Internet_20_link" text:visited-style-name="Visited_20_Internet_20_Link">Artículo 8</text:a></text:h>
      <text:p text:style-name="Preformatted_20_Text"><text:s text:c="3"/>(Asesoramiento y Difusión) Los Ministerios de Salud Pública y de </text:p>
      <text:p text:style-name="Preformatted_20_Text">Trabajo y Seguridad Social brindarán el asesoramiento referente a sus </text:p>
      <text:p text:style-name="Preformatted_20_Text">competencias, a las instituciones obligadas por la presente ley a los </text:p>
      <text:p text:style-name="Preformatted_20_Text">efectos de promover el uso de las salas o espacios de lactancia. </text:p>
      <text:p text:style-name="Preformatted_20_Text">Asimismo, difundirán en el marco de sus competencias los contenidos de </text:p>
      <text:p text:style-name="Preformatted_20_Text">la Ley N° 19.530, tanto en el ámbito educativo como en el laboral.</text:p>
      <text:p text:style-name="Preformatted_20_Text"><text:s text:c="3"/>El Ministerio de Salud Pública elaborará las recomendaciones </text:p>
      <text:p text:style-name="Preformatted_20_Text">respectivas a los efectos de la implementación de la norma que se </text:p>
      <text:p text:style-name="P1">reglamenta.</text:p>
      <text:h text:style-name="Heading_20_4" text:outline-level="4"><text:bookmark text:name="9"/><text:a xlink:type="simple" xlink:href="https://www.impo.com.uy/bases/decretos/234-2018/9" text:style-name="Internet_20_link" text:visited-style-name="Visited_20_Internet_20_Link">Artículo 9</text:a></text:h>
      <text:p text:style-name="Preformatted_20_Text"><text:s text:c="3"/>A los efectos de fiscalizar el cumplimiento de la Ley que se </text:p>
      <text:p text:style-name="Preformatted_20_Text">reglamenta el Ministerio de Trabajo y Seguridad Social a través de la </text:p>
      <text:p text:style-name="Preformatted_20_Text">Inspección General del Trabajo y de la Seguridad Social estará a lo </text:p>
      <text:p text:style-name="Preformatted_20_Text">dispuesto en los Decretos N° 406/988 de 3 de junio de 1988, 186/004 de 8</text:p>
      <text:p text:style-name="P1"><text:s/>de junio de 2004, y demás normas concordantes.</text:p>
      <text:h text:style-name="Heading_20_4" text:outline-level="4"><text:bookmark text:name="10"/><text:a xlink:type="simple" xlink:href="https://www.impo.com.uy/bases/decretos/234-2018/10" text:style-name="Internet_20_link" text:visited-style-name="Visited_20_Internet_20_Link">Artículo 10</text:a></text:h>
      <text:p text:style-name="Preformatted_20_Text"><text:s text:c="3"/>Modifícase el artículo 3° del Decreto del Poder Ejecutivo de 1° de </text:p>
      <text:p text:style-name="Preformatted_20_Text">Junio de 1954, el que quedará redactado de la siguiente manera: "Si la </text:p>
      <text:p text:style-name="Preformatted_20_Text">trabajadora lacta a su hijo, está autorizada a interrumpir su trabajo </text:p>
      <text:p text:style-name="Preformatted_20_Text">para ese fin, durante dos períodos de media hora cada uno o un período </text:p>
      <text:p text:style-name="Preformatted_20_Text">de una hora a elección de la trabajadora, dentro de su jornada diaria, </text:p>
      <text:p text:style-name="Preformatted_20_Text">los que serán computados como trabajo efectivo. El médico de referencia </text:p>
      <text:p text:style-name="Preformatted_20_Text">de la institución de salud de la cual la trabajadora es usuaria, será el</text:p>
      <text:p text:style-name="P1"><text:s/>encargado de fijar la duración del período de amamantamiento.</text:p>
      <text:p text:style-name="Horizontal_20_Line"/>
      <text:p text:style-name="P1">(*)<text:span text:style-name="Strong_20_Emphasis">Notas:</text:span></text:p>
      <text:p text:style-name="P1"><text:span text:style-name="T2">Ver en esta norma, artículo:</text:span> <text:a xlink:type="simple" xlink:href="https://www.impo.com.uy/bases/decretos/234-2018/11" text:style-name="Internet_20_link" text:visited-style-name="Visited_20_Internet_20_Link">11</text:a>.</text:p>
      <text:h text:style-name="Heading_20_4" text:outline-level="4"><text:bookmark text:name="11"/><text:a xlink:type="simple" xlink:href="https://www.impo.com.uy/bases/decretos/234-2018/11" text:style-name="Internet_20_link" text:visited-style-name="Visited_20_Internet_20_Link">Artículo 11</text:a></text:h>
      <text:p text:style-name="Preformatted_20_Text"><text:s text:c="3"/>(Obligaciones del empleador y docente) Los empleadores deberán dar </text:p>
      <text:p text:style-name="Preformatted_20_Text">cumplimiento a lo dispuesto en el artículo precedente, autorizando la </text:p>
      <text:p text:style-name="Preformatted_20_Text">interrupción del trabajo y garantizando a la trabajadora el uso del </text:p>
      <text:p text:style-name="Preformatted_20_Text">tiempo para lactancia con independencia del descanso intermedio.</text:p>
      <text:p text:style-name="Preformatted_20_Text"><text:s text:c="3"/>Los docentes y quienes se encuentren a cargo en las instituciones </text:p>
      <text:p text:style-name="Preformatted_20_Text">educativas deberán garantizar a las alumnas el uso del tiempo para </text:p>
      <text:p text:style-name="P1"><text:soft-page-break/>lactancia, permitiendo la interrupción de la jornada educativa.</text:p>
      <text:h text:style-name="Heading_20_4" text:outline-level="4"><text:bookmark text:name="12"/><text:a xlink:type="simple" xlink:href="https://www.impo.com.uy/bases/decretos/234-2018/12" text:style-name="Internet_20_link" text:visited-style-name="Visited_20_Internet_20_Link">Artículo 12</text:a></text:h>
      <text:p text:style-name="P1"><text:s text:c="3"/>Comuníquese, publíquese, etc.</text:p>
      <text:p text:style-name="Text_20_body"/>
      <text:p text:style-name="Preformatted_20_Text"><text:s text:c="3"/>TABARÉ VÁZQUEZ - ERNESTO MURRO - </text:p>
      <text:p text:style-name="Preformatted_20_Text">EDUARDO BONOMI - RODOLFO NIN NOVOA - DANILO ASTORI - JORGE MENÉNDEZ - </text:p>
      <text:p text:style-name="Preformatted_20_Text">MARÍA JULIA MUÑOZ - VÍCTOR ROSSI - CAROLINA COSSE - JORGE BASSO - ENZO </text:p>
      <text:p text:style-name="P1">BENECH - LILIAM KECHICHIAN - ENEIDA de LEÓN - MARINA ARISMENDI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37:36.779000000</meta:creation-date>
    <dc:date>2019-02-20T11:38:34.401000000</dc:date>
    <meta:editing-duration>PT57S</meta:editing-duration>
    <meta:editing-cycles>1</meta:editing-cycles>
    <meta:document-statistic meta:table-count="0" meta:image-count="0" meta:object-count="0" meta:page-count="6" meta:paragraph-count="254" meta:word-count="2442" meta:character-count="14773" meta:non-whitespace-character-count="12180"/>
    <meta:generator>LibreOffice/4.4.4.3$Windows_x86 LibreOffice_project/2c39ebcf046445232b798108aa8a7e7d89552ea8</meta:generator>
  </office:meta>
</office:document-meta>
</file>